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новные и дополнительные </text:p>
      <text:p text:style-name="P1">общеобразовательные программы</text:p>
      <text:p text:style-name="P1"/>
      <text:list xml:id="list30607708" text:style-name="L1">
        <text:list-item>
          <text:p text:style-name="P2">Общеобразовательная программа</text:p>
        </text:list-item>
        <text:list-item>
          <text:p text:style-name="P2">Коррекционные программы для детей с недоразвитием <text:s/>речи</text:p>
        </text:list-item>
        <text:list-item>
          <text:p text:style-name="P2">Коррекционные программы для детей с нарушениями опорно-двигательного аппарата</text:p>
        </text:list-item>
        <text:list-item>
          <text:p text:style-name="P2">Программы позновательно-речевого, социально-личностного, художественно-эстетического, физического направлений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8M23S</meta:editing-duration>
    <meta:editing-cycles>3</meta:editing-cycles>
    <meta:generator>OpenOffice.org/3.2$Win32 OpenOffice.org_project/320m18$Build-9502</meta:generator>
    <dc:date>2012-04-16T10:53:49.14</dc:date>
    <meta:document-statistic meta:table-count="0" meta:image-count="0" meta:object-count="0" meta:page-count="1" meta:paragraph-count="6" meta:word-count="32" meta:character-count="334"/>
    <meta:user-defined meta:name="Info 1"/>
    <meta:user-defined meta:name="Info 2"/>
    <meta:user-defined meta:name="Info 3"/>
    <meta:user-defined meta:name="Info 4"/>
  </office:meta>
</office:document-meta>
</file>