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8.939cm" fo:margin-left="7.948cm" fo:margin-right="-0.887cm" table:align="margins" style:writing-mode="lr-tb"/>
    </style:style>
    <style:style style:name="Таблица1.A" style:family="table-column">
      <style:table-column-properties style:column-width="8.939cm" style:rel-column-width="6553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738cm" fo:margin-left="-0.208cm" table:align="left" style:writing-mode="lr-tb"/>
    </style:style>
    <style:style style:name="Таблица2.A" style:family="table-column">
      <style:table-column-properties style:column-width="3.651cm"/>
    </style:style>
    <style:style style:name="Таблица2.B" style:family="table-column">
      <style:table-column-properties style:column-width="4.205cm"/>
    </style:style>
    <style:style style:name="Таблица2.C" style:family="table-column">
      <style:table-column-properties style:column-width="3.711cm"/>
    </style:style>
    <style:style style:name="Таблица2.D" style:family="table-column">
      <style:table-column-properties style:column-width="5.1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3.247cm"/>
          <style:tab-stop style:position="14.28cm"/>
        </style:tab-stops>
      </style:paragraph-properties>
      <style:text-properties style:font-name="Times New Roman" fo:font-size="13pt" officeooo:paragraph-rsid="000a9a91" style:font-size-asian="13pt" style:font-size-complex="13pt"/>
    </style:style>
    <style:style style:name="P2" style:family="paragraph" style:parent-style-name="Standard">
      <style:paragraph-properties fo:line-height="115%" style:snap-to-layout-grid="false">
        <style:tab-stops>
          <style:tab-stop style:position="3.247cm"/>
          <style:tab-stop style:position="14.28cm"/>
        </style:tab-stops>
      </style:paragraph-properties>
      <style:text-properties style:font-name="Times New Roman" fo:font-size="13pt" officeooo:paragraph-rsid="000a9a91" style:font-size-asian="13pt" style:font-size-complex="13pt"/>
    </style:style>
    <style:style style:name="P3" style:family="paragraph" style:parent-style-name="Standard">
      <style:paragraph-properties fo:line-height="115%">
        <style:tab-stops>
          <style:tab-stop style:position="3.247cm"/>
          <style:tab-stop style:position="14.28cm"/>
        </style:tab-stops>
      </style:paragraph-properties>
      <style:text-properties style:font-name="Times New Roman" fo:font-size="13pt" officeooo:paragraph-rsid="000a9a91" style:font-size-asian="13pt" style:font-size-complex="13pt"/>
    </style:style>
    <style:style style:name="P4" style:family="paragraph" style:parent-style-name="Standard">
      <style:paragraph-properties fo:line-height="115%" fo:text-align="center" style:justify-single-word="false" style:snap-to-layout-grid="false">
        <style:tab-stops>
          <style:tab-stop style:position="3.247cm"/>
          <style:tab-stop style:position="14.28cm"/>
        </style:tab-stops>
      </style:paragraph-properties>
      <style:text-properties style:font-name="Times New Roman" fo:font-size="13pt" officeooo:paragraph-rsid="000a9a91" style:font-size-asian="13pt" style:font-size-complex="13pt"/>
    </style:style>
    <style:style style:name="P5" style:family="paragraph" style:parent-style-name="Standard">
      <style:paragraph-properties fo:line-height="115%" style:snap-to-layout-grid="false">
        <style:tab-stops>
          <style:tab-stop style:position="14.28cm"/>
        </style:tab-stops>
      </style:paragraph-properties>
      <style:text-properties style:font-name="Times New Roman" fo:font-size="13pt" officeooo:paragraph-rsid="000a9a91" style:font-size-asian="13pt" style:font-size-complex="13pt"/>
    </style:style>
    <style:style style:name="P6" style:family="paragraph" style:parent-style-name="Standard">
      <style:paragraph-properties fo:line-height="115%" fo:text-align="center" style:justify-single-word="false" style:snap-to-layout-grid="false">
        <style:tab-stops>
          <style:tab-stop style:position="3.247cm"/>
          <style:tab-stop style:position="14.28cm"/>
        </style:tab-stops>
      </style:paragraph-properties>
      <style:text-properties style:font-name="Times New Roman" fo:font-size="13pt" fo:font-weight="bold" officeooo:paragraph-rsid="000a9a91" style:font-size-asian="13pt" style:font-weight-asian="bold" style:font-size-complex="13pt"/>
    </style:style>
    <style:style style:name="P7" style:family="paragraph" style:parent-style-name="Standard">
      <style:paragraph-properties fo:line-height="115%">
        <style:tab-stops>
          <style:tab-stop style:position="3.247cm"/>
          <style:tab-stop style:position="14.28cm"/>
        </style:tab-stops>
      </style:paragraph-properties>
      <style:text-properties style:font-name="Times New Roman" fo:font-size="12pt" officeooo:paragraph-rsid="000a9a91" style:font-size-asian="12pt" style:font-size-complex="12pt"/>
    </style:style>
    <style:style style:name="P8" style:family="paragraph" style:parent-style-name="Standard">
      <style:paragraph-properties fo:line-height="115%"/>
      <style:text-properties style:font-name="Times New Roman" fo:font-size="12pt" officeooo:paragraph-rsid="000a9a91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3821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3821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15%" fo:text-align="center" style:justify-single-word="false">
        <style:tab-stops>
          <style:tab-stop style:position="3.247cm"/>
          <style:tab-stop style:position="14.28cm"/>
        </style:tab-stops>
      </style:paragraph-properties>
      <style:text-properties style:font-name="Times New Roman" fo:font-size="9pt" officeooo:paragraph-rsid="000a9a91" style:font-size-asian="9pt" style:font-size-complex="9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3.247cm"/>
          <style:tab-stop style:position="14.28cm"/>
        </style:tab-stops>
      </style:paragraph-properties>
      <style:text-properties style:font-name="Times New Roman" officeooo:paragraph-rsid="000a9a91"/>
    </style:style>
    <style:style style:name="P13" style:family="paragraph" style:parent-style-name="Standard">
      <style:paragraph-properties fo:line-height="115%" fo:text-align="justify" style:justify-single-word="false" style:snap-to-layout-grid="false"/>
      <style:text-properties fo:color="#000000" style:font-name="Times New Roman" fo:font-size="12pt" officeooo:paragraph-rsid="000a9a91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officeooo:paragraph-rsid="000a9a91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 style:snap-to-layout-grid="false"/>
      <style:text-properties fo:color="#000000" style:font-name="Times New Roman" fo:font-size="12pt" style:text-underline-style="solid" style:text-underline-width="auto" style:text-underline-color="font-color" officeooo:rsid="00214878" officeooo:paragraph-rsid="000a9a91" style:font-size-asian="12pt" style:font-size-complex="12pt"/>
    </style:style>
    <style:style style:name="P16" style:family="paragraph" style:parent-style-name="Standard">
      <style:paragraph-properties fo:line-height="115%"/>
      <style:text-properties fo:color="#000000" style:font-name="Times New Roman" fo:font-size="12pt" fo:language="en" fo:country="US" officeooo:paragraph-rsid="000a9a91" style:font-size-asian="12pt" style:font-size-complex="12pt"/>
    </style:style>
    <style:style style:name="P17" style:family="paragraph" style:parent-style-name="Standard">
      <style:paragraph-properties fo:line-height="115%" fo:text-align="center" style:justify-single-word="false"/>
      <style:text-properties fo:color="#000000" style:font-name="Times New Roman" fo:font-size="9pt" officeooo:paragraph-rsid="000a9a91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9pt" officeooo:paragraph-rsid="000a9a91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3pt" officeooo:paragraph-rsid="000a9a91" style:font-size-asian="13pt" style:font-size-complex="13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3.247cm"/>
          <style:tab-stop style:position="14.28cm"/>
        </style:tab-stops>
      </style:paragraph-properties>
      <style:text-properties fo:color="#000000" style:font-name="Times New Roman" fo:font-size="13pt" officeooo:paragraph-rsid="000a9a91" style:font-size-asian="13pt" style:font-size-complex="13pt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13pt" officeooo:paragraph-rsid="000a9a91" style:font-size-asian="13pt" style:font-size-complex="13pt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13pt" officeooo:paragraph-rsid="00195b3e" style:font-size-asian="13pt" style:font-size-complex="13pt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" fo:font-size="13pt" fo:font-style="italic" fo:font-weight="bold" officeooo:paragraph-rsid="000a9a91" style:font-size-asian="13pt" style:font-style-asian="italic" style:font-weight-asian="bold" style:font-size-complex="13pt"/>
    </style:style>
    <style:style style:name="P24" style:family="paragraph" style:parent-style-name="Standard">
      <style:paragraph-properties fo:margin-left="7.001cm" fo:margin-right="0cm" fo:text-align="end" style:justify-single-word="false" fo:text-indent="0cm" style:auto-text-indent="false" style:text-autospace="none"/>
      <style:text-properties style:font-name="Times New Roman" fo:font-size="13pt" fo:font-weight="bold" officeooo:paragraph-rsid="000a9a91" style:font-size-asian="13pt" style:font-weight-asian="bold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3pt" officeooo:paragraph-rsid="000a9a91" style:font-size-asian="13pt" style:font-size-complex="13pt"/>
    </style:style>
    <style:style style:name="P2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style:font-name="Times New Roman" fo:font-size="14pt" fo:font-weight="bold" officeooo:rsid="0022507e" officeooo:paragraph-rsid="000a9a91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officeooo:paragraph-rsid="00138212" style:font-size-asian="12pt" style:font-size-complex="12pt"/>
    </style:style>
    <style:style style:name="P28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1.248cm"/>
          <style:tab-stop style:position="22.281cm"/>
        </style:tab-stops>
      </style:paragraph-properties>
      <style:text-properties style:font-name="Times New Roman" fo:font-size="12pt" officeooo:paragraph-rsid="000a9a91" style:font-size-asian="12pt" style:font-size-complex="12pt"/>
    </style:style>
    <style:style style:name="P29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1.248cm"/>
          <style:tab-stop style:position="22.28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rsid="001f2f3f" officeooo:paragraph-rsid="000a9a91" style:font-size-asian="12pt" style:font-weight-asian="bold" style:font-size-complex="12pt" style:font-weight-complex="bold"/>
    </style:style>
    <style:style style:name="P30" style:family="paragraph" style:parent-style-name="Standard" style:list-style-name="WW8Num1">
      <style:paragraph-properties fo:text-align="justify" style:justify-single-word="false"/>
      <style:text-properties style:font-name="Times New Roman" fo:font-size="12pt" officeooo:paragraph-rsid="00138212" style:font-size-asian="12pt" style:font-size-complex="12pt"/>
    </style:style>
    <style:style style:name="P31" style:family="paragraph" style:parent-style-name="Standard" style:list-style-name="WW8Num1">
      <style:paragraph-properties fo:text-align="justify" style:justify-single-word="false"/>
      <style:text-properties style:font-name="Times New Roman" fo:font-size="12pt" officeooo:rsid="00155f8c" officeooo:paragraph-rsid="00155f8c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 New Roman" fo:font-size="13pt" officeooo:paragraph-rsid="001a8968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officeooo:rsid="00214878"/>
    </style:style>
    <style:style style:name="T3" style:family="text">
      <style:text-properties officeooo:rsid="001f2f3f"/>
    </style:style>
    <style:style style:name="T4" style:family="text">
      <style:text-properties style:text-underline-style="solid" style:text-underline-width="auto" style:text-underline-color="font-color" officeooo:rsid="00214878"/>
    </style:style>
    <style:style style:name="T5" style:family="text">
      <style:text-properties style:text-underline-style="solid" style:text-underline-width="auto" style:text-underline-color="font-color" officeooo:rsid="0022507e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0cd917"/>
    </style:style>
    <style:style style:name="T8" style:family="text">
      <style:text-properties officeooo:rsid="0011d998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55f8c"/>
    </style:style>
    <style:style style:name="T11" style:family="text">
      <style:text-properties officeooo:rsid="00195b3e"/>
    </style:style>
    <style:style style:name="T12" style:family="text">
      <style:text-properties fo:font-size="8pt" officeooo:rsid="0011d998" style:font-size-asian="8.39999961853027pt" style:font-size-complex="9.60000038146973pt"/>
    </style:style>
    <style:style style:name="T13" style:family="text">
      <style:text-properties fo:font-size="8pt" officeooo:rsid="00195b3e" style:font-size-asian="8.39999961853027pt" style:font-size-complex="9.60000038146973pt"/>
    </style:style>
    <style:style style:name="T14" style:family="text">
      <style:text-properties fo:font-size="8pt" officeooo:rsid="001a8968" style:font-size-asian="8.39999961853027pt" style:font-size-complex="9.60000038146973pt"/>
    </style:style>
    <style:style style:name="T15" style:family="text">
      <style:text-properties officeooo:rsid="001a89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><text:s text:c="14"/>Директору М<text:span text:style-name="T7">Б</text:span>ОУ «<text:span text:style-name="T3">ООШ </text:span><text:s/>№ <text:s/><text:span text:style-name="T3">17</text:span></text:p>
            <text:p text:style-name="P15"><text:s text:c="14"/>Буталий <text:s text:c="2"/>Любови <text:s text:c="2"/>Николаевне</text:p>
            <text:p text:style-name="P17">Ф.И.О. директора школы</text:p>
            <text:p text:style-name="P14">родителя <text:s text:c="6"/><text:span text:style-name="T4">________________</text:span><text:span text:style-name="T5">____________</text:span>,</text:p>
            <text:p text:style-name="P17">Ф.И.О. родителя</text:p>
            <text:p text:style-name="P8"><text:span text:style-name="T1">проживающего по адресу <text:s text:c="3"/></text:span><text:span text:style-name="T2">________________________________________</text:span></text:p>
            <text:p text:style-name="P16">_______________________________________</text:p>
            <text:p text:style-name="P11">место фактического проживания</text:p>
            <text:p text:style-name="P7">номер домашнего телефона_______________</text:p>
            <text:p text:style-name="P3"><text:span text:style-name="T6">номер мобильного телефона_____</text:span>_________</text:p>
          </table:table-cell>
        </table:table-row>
      </table:table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>заявление.</text:p>
      <text:p text:style-name="P19"/>
      <text:p text:style-name="P21"><text:s text:c="10"/>Прошу <text:span text:style-name="T11">принять </text:span><text:span text:style-name="T8"><text:s/></text:span>мо<text:span text:style-name="T15">ю (моего)</text:span> <text:span text:style-name="T15">дочь (сына)</text:span><text:span text:style-name="T8"> ________________________</text:span></text:p>
      <text:p text:style-name="P21"><text:span text:style-name="T8"><text:s text:c="93"/></text:span><text:span text:style-name="T13">(Фамилия, имя <text:s/></text:span><text:span text:style-name="T14">ребенка)</text:span></text:p>
      <text:p text:style-name="P32"><text:span text:style-name="T8">_________________ </text:span><text:span text:style-name="T15">года рождения </text:span><text:span text:style-name="T8"><text:s text:c="4"/></text:span>в<text:span text:style-name="T8"> </text:span>_____ класс <text:s/>« <text:s text:c="2"/><text:span text:style-name="T8">»</text:span> <text:s text:c="3"/><text:span text:style-name="T15">МБОУ «ООШ <text:s/>№ 17»</text:span></text:p>
      <text:p text:style-name="P32"><text:span text:style-name="T8"><text:s/></text:span><text:span text:style-name="T12"><text:s/></text:span><text:span text:style-name="T13">(число, месяц, год рождения)</text:span></text:p>
      <text:p text:style-name="P32"><text:span text:style-name="T15"/></text:p>
      <text:p text:style-name="P32"><text:span text:style-name="T8"><text:s text:c="33"/></text:span></text:p>
      <text:p text:style-name="P22"><text:s text:c="13"/></text:p>
      <text:p text:style-name="P18"><text:s text:c="4"/></text:p>
      <text:p text:style-name="P23">Сведения о родителях:</text:p>
      <text:p text:style-name="P23"/>
      <text:p text:style-name="P23"/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2" office:value-type="string">
            <text:p text:style-name="P6">Мать</text:p>
          </table:table-cell>
          <table:covered-table-cell/>
          <table:table-cell table:style-name="Таблица2.C1" table:number-columns-spanned="2" office:value-type="string">
            <text:p text:style-name="P6">Отец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">Фамилия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Фамилия</text:p>
          </table:table-cell>
          <table:table-cell table:style-name="Таблица2.C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2">Имя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2">Имя</text:p>
          </table:table-cell>
          <table:table-cell table:style-name="Таблица2.C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2">Отчество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2">Отчество</text:p>
          </table:table-cell>
          <table:table-cell table:style-name="Таблица2.C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2">Дата рождения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2">Дата рождения</text:p>
          </table:table-cell>
          <table:table-cell table:style-name="Таблица2.C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2">Образование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2">Образование</text:p>
          </table:table-cell>
          <table:table-cell table:style-name="Таблица2.C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2">Место работы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2">Место работы</text:p>
          </table:table-cell>
          <table:table-cell table:style-name="Таблица2.C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2">Должность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2">Должность</text:p>
          </table:table-cell>
          <table:table-cell table:style-name="Таблица2.C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2">Номер телефона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2">Номер телефона</text:p>
          </table:table-cell>
          <table:table-cell table:style-name="Таблица2.C1" office:value-type="string">
            <text:p text:style-name="P4"/>
          </table:table-cell>
        </table:table-row>
      </table:table>
      <text:p text:style-name="P12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<text:soft-page-break/></text:p>
      <text:p text:style-name="P26"/>
      <text:p text:style-name="P26"/>
      <text:p text:style-name="P10">С Уставом, лицензией на право ведения образовательной деятельности, свидетельством о государственной аккредитации школы, образовательной программой, локальными актами:</text:p>
      <text:p text:style-name="P10"/>
      <text:list xml:id="list32227965" text:style-name="WW8Num1">
        <text:list-item>
          <text:list>
            <text:list-item>
              <text:p text:style-name="P30">Положение об Управляющем Совете Учреждения;</text:p>
            </text:list-item>
            <text:list-item>
              <text:p text:style-name="P30">Положение о порядке выборах в Управляющий Совет Учреждения;</text:p>
            </text:list-item>
            <text:list-item>
              <text:p text:style-name="P30">Положение о кооптации в члены Управляющего Совета Учреждения;</text:p>
            </text:list-item>
            <text:list-item>
              <text:p text:style-name="P30">Положение об ученическом самоуправлении в Учреждении;</text:p>
            </text:list-item>
            <text:list-item>
              <text:p text:style-name="P30">Положение о проведении конкурса «<text:span text:style-name="T10">Лучший класс года»</text:span></text:p>
            </text:list-item>
            <text:list-item>
              <text:p text:style-name="P30">Положение об организации рационального питания в Учреждении;</text:p>
            </text:list-item>
            <text:list-item>
              <text:p text:style-name="P30">Положение о внутришкольном контроле в Учреждении;</text:p>
            </text:list-item>
            <text:list-item>
              <text:p text:style-name="P30">Положение о проведении школьного этапа Всероссийской <text:s/>олимпиады школьников в Учреждении;</text:p>
            </text:list-item>
            <text:list-item>
              <text:p text:style-name="P30">Положение о <text:span text:style-name="T10">контроле за посещаемостью обучающихся;</text:span></text:p>
            </text:list-item>
            <text:list-item>
              <text:p text:style-name="P30">Положение об обучении в форме экстерната в Учреждении;</text:p>
            </text:list-item>
            <text:list-item>
              <text:p text:style-name="P30">Положение о портфолио <text:span text:style-name="T10">ученических достижений</text:span>;</text:p>
            </text:list-item>
            <text:list-item>
              <text:p text:style-name="P30">Положение об элективных курсах предпрофильной подготовки Учреждения;</text:p>
            </text:list-item>
            <text:list-item>
              <text:p text:style-name="P30">Положение о психолого-медико-педагогическом консилиуме Учреждения;</text:p>
            </text:list-item>
            <text:list-item>
              <text:p text:style-name="P30">Положение о родительском комитете Учреждения;</text:p>
            </text:list-item>
            <text:list-item>
              <text:p text:style-name="P30">Положение о<text:span text:style-name="T10">б оздоровительном лагере при МБОУ «ООШ № 17»</text:span><text:span text:style-name="T9">;</text:span></text:p>
            </text:list-item>
            <text:list-item>
              <text:p text:style-name="P30">Положение о специальных (коррекционных) классах <text:s/>Учреждения;</text:p>
            </text:list-item>
            <text:list-item>
              <text:p text:style-name="P30">Положение о классных органах ученического самоуправления Учреждения;</text:p>
            </text:list-item>
            <text:list-item>
              <text:p text:style-name="P30">Положение о родительском собрании Учреждения;</text:p>
            </text:list-item>
            <text:list-item>
              <text:p text:style-name="P30">Положение о совете профилактики Учреждения;</text:p>
            </text:list-item>
            <text:list-item>
              <text:p text:style-name="P30">Положение об учете неблагополучных семей обучающихся Учреждения;</text:p>
            </text:list-item>
            <text:list-item>
              <text:p text:style-name="P30">Положение о конфликтной комиссии по вопросам разрешения споров между участниками образовательного процесса Учреждения;</text:p>
            </text:list-item>
            <text:list-item>
              <text:p text:style-name="P30">Положение о научном обществе обучающихся в Учреждении;</text:p>
            </text:list-item>
            <text:list-item>
              <text:p text:style-name="P30">Положение о классах с углубленным изучением отдельных предметов в Учреждении;</text:p>
            </text:list-item>
            <text:list-item>
              <text:p text:style-name="P30">Положение об оказании платных образовательных услуг в Учреждении;</text:p>
            </text:list-item>
            <text:list-item>
              <text:p text:style-name="P30">Положение о проведении промежуточной аттестации Учреждения;</text:p>
            </text:list-item>
            <text:list-item>
              <text:p text:style-name="P30">Положение об организации обучения больных детей на дому Учреждения;</text:p>
            </text:list-item>
            <text:list-item>
              <text:p text:style-name="P30">Положение о предшкольном образовании и группах предшкольной подготовки в <text:s/>Учреждении;</text:p>
            </text:list-item>
            <text:list-item>
              <text:p text:style-name="P30">Положение об <text:span text:style-name="T10">внеурочной деятельности</text:span>;</text:p>
            </text:list-item>
            <text:list-item>
              <text:p text:style-name="P30">Положение о претензионно-исковой работе Учреждения;</text:p>
            </text:list-item>
            <text:list-item>
              <text:p text:style-name="P30">Положение об организации профориентационной работы в Учреждении;</text:p>
            </text:list-item>
            <text:list-item>
              <text:p text:style-name="P30">Положение о кабинете профессиональной ориентации Учреждения;</text:p>
            </text:list-item>
            <text:list-item>
              <text:p text:style-name="P30">Положение о порядке <text:span text:style-name="T10">приёма </text:span>детей в <text:s/>Учреждени<text:span text:style-name="T10">е</text:span>;</text:p>
            </text:list-item>
            <text:list-item>
              <text:p text:style-name="P31">Положение о защите персональных данных обучающихся;</text:p>
            </text:list-item>
            <text:list-item>
              <text:p text:style-name="P31">Положение о порядке освоения программ начального общего, основного общего, в форме семейного образования</text:p>
            </text:list-item>
          </text:list>
        </text:list-item>
      </text:list>
      <text:p text:style-name="P9"/>
      <text:p text:style-name="P9"/>
      <text:p text:style-name="P27"><text:span text:style-name="T9">Ознакомлены: </text:span><text:s/>_____________ <text:s text:c="12"/>« <text:s text:c="4"/>» <text:s/>________________ 20____г.</text:p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5cm" fo:margin-bottom="0.755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30T12:41:52.09</meta:creation-date>
    <dc:date>2012-04-04T12:14:32.79</dc:date>
    <meta:editing-duration>PT01H21M24S</meta:editing-duration>
    <meta:editing-cycles>8</meta:editing-cycles>
    <meta:generator>OpenOffice.org/3.2$Win32 OpenOffice.org_project/320m19$Build-9505</meta:generator>
    <meta:print-date>2012-04-03T14:22:29.18</meta:print-date>
    <meta:document-statistic meta:table-count="2" meta:image-count="0" meta:object-count="0" meta:page-count="2" meta:paragraph-count="73" meta:word-count="383" meta:character-count="3256"/>
  </office:meta>
</office:document-meta>
</file>